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53A500002CECED2250F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, Times"/>
    <style:font-face style:name="Cambria" svg:font-family="Cambria, 'Times New Roman'" style:font-family-generic="roman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b_Basic_20_Paragraph_5d_">
      <style:paragraph-properties fo:line-height="100%"/>
      <style:text-properties fo:color="#000000" style:font-name="Arial" fo:font-size="9pt" style:font-size-asian="9pt" style:font-name-complex="ArialMT" style:font-size-complex="7.5pt"/>
    </style:style>
    <style:style style:name="P2" style:family="paragraph" style:parent-style-name="Standard">
      <style:text-properties style:font-name="Arial" fo:font-size="9pt" style:font-size-asian="9pt" style:font-name-complex="ArialMT" style:font-size-complex="7.5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Garamond" fo:font-size="8pt" fo:language="en" fo:country="CA" style:font-size-asian="8pt"/>
    </style:style>
    <style:style style:name="P4" style:family="paragraph" style:parent-style-name="Standard">
      <style:paragraph-properties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 style:parent-style-name="Standard">
      <style:text-properties style:font-name="Garamond" fo:font-size="14pt" fo:font-weight="bold" style:font-size-asian="14pt" style:font-weight-asian="bold"/>
    </style:style>
    <style:style style:name="P7" style:family="paragraph" style:parent-style-name="Standard">
      <style:text-properties style:font-name="Garamond" fo:font-size="14pt" fo:language="none" fo:country="none" style:font-size-asian="14pt" style:language-asian="none" style:country-asian="none"/>
    </style:style>
    <style:style style:name="P8" style:family="paragraph" style:parent-style-name="Standard">
      <style:text-properties style:font-name="Garamond" fo:font-size="16pt" fo:font-weight="bold" style:font-size-asian="16pt" style:font-weight-asian="bold"/>
    </style:style>
    <style:style style:name="P9" style:family="paragraph" style:parent-style-name="Standard">
      <style:text-properties style:font-name="Garamond" fo:font-weight="bold" style:font-weight-asian="bold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Garamond" fo:font-size="8pt" fo:language="en" fo:country="CA" style:font-size-asian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0" fo:widows="0">
        <style:tab-stops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</style:style>
    <style:style style:name="P13" style:family="paragraph" style:parent-style-name="Standard">
      <style:text-properties style:font-name="Arial" fo:font-size="9pt" style:font-size-asian="9pt" style:font-name-complex="ArialMT" style:font-size-complex="7.5pt"/>
    </style:style>
    <style:style style:name="P14" style:family="paragraph" style:parent-style-name="Standard">
      <style:paragraph-properties fo:margin-left="6.752cm" fo:margin-right="0cm" fo:text-indent="-6.752cm" style:auto-text-indent="false"/>
    </style:style>
    <style:style style:name="P15" style:family="paragraph" style:parent-style-name="Standard">
      <style:paragraph-properties fo:margin-left="6.83cm" fo:margin-right="0cm" fo:text-indent="-6.83cm" style:auto-text-indent="false"/>
    </style:style>
    <style:style style:name="P16" style:family="paragraph" style:parent-style-name="Standard">
      <style:paragraph-properties fo:margin-left="-0.296cm" fo:margin-right="0cm" fo:text-indent="0.296cm" style:auto-text-indent="false"/>
      <style:text-properties style:font-name="Garamond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Garamond"/>
    </style:style>
    <style:style style:name="P19" style:family="paragraph" style:parent-style-name="Standard">
      <style:paragraph-properties fo:margin-left="-0.025cm" fo:margin-right="0cm" fo:text-indent="0.025cm" style:auto-text-indent="false"/>
      <style:text-properties style:font-name="Garamond"/>
    </style:style>
    <style:style style:name="P20" style:family="paragraph" style:parent-style-name="Header">
      <style:text-properties fo:language="none" fo:country="none" style:language-asian="none" style:country-asian="non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text-properties fo:language="none" fo:country="none" style:language-asian="none" style:country-asian="none"/>
    </style:style>
    <style:style style:name="P23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_5b_Basic_20_Paragraph_5d_">
      <style:paragraph-properties fo:line-height="100%"/>
      <style:text-properties fo:color="#000000" style:font-name="Arial" fo:font-size="9pt" style:font-size-asian="9pt" style:font-name-complex="ArialMT" style:font-size-complex="7.5pt"/>
    </style:style>
    <style:style style:name="T1" style:family="text">
      <style:text-properties style:font-name="Garamond" fo:font-size="8pt" fo:language="en" fo:country="CA" style:font-size-asian="8pt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name="Garamond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size="8pt" fo:language="en" fo:country="CA" style:font-size-asian="8pt"/>
    </style:style>
    <style:style style:name="T7" style:family="text">
      <style:text-properties style:font-name="Garamond" fo:font-size="16pt" fo:font-weight="bold" style:font-size-asian="16pt" style:font-weight-asian="bold"/>
    </style:style>
    <style:style style:name="T8" style:family="text">
      <style:text-properties fo:language="en" fo:country="CA"/>
    </style:style>
    <style:style style:name="T9" style:family="text">
      <style:text-properties style:font-name="Arial" fo:font-size="10pt" style:font-size-asian="10pt"/>
    </style:style>
    <style:style style:name="T10" style:family="text">
      <style:text-properties fo:color="#695c4c" style:font-name="Arial" fo:font-size="10pt" style:font-size-asian="10pt"/>
    </style:style>
    <style:style style:name="T11" style:family="text">
      <style:text-properties fo:color="#7f7f7f" style:font-name="Arial" fo:font-size="10pt" style:font-size-asian="10pt"/>
    </style:style>
    <style:style style:name="T12" style:family="text">
      <style:text-properties fo:font-size="16pt"/>
    </style:style>
    <style:style style:name="T13" style:family="text">
      <style:text-properties style:font-size-asian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808080" style:background-transparency="0%" fo:padding="0.28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28cm" fo:padding-right="0.28cm" fo:padding-top="0.127cm" fo:padding-bottom="0.026cm" fo:border="none">
        <style:background-image/>
      </style:graphic-properties>
    </style:style>
    <style:style style:name="fr3" style:family="graphic" style:parent-style-name="Frame">
      <style:graphic-properties fo:margin-left="0.423cm" fo:margin-right="0.423cm" fo:margin-top="0.423cm" fo:margin-bottom="0.423cm" style:run-through="foreground" style:wrap="none" style:vertical-pos="from-top" style:vertical-rel="page" style:horizontal-pos="from-left" style:horizontal-rel="page" fo:background-color="#ffffff" style:background-transparency="0%" fo:padding="0.118cm" fo:border="0.035cm solid #80808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a7a295" style:background-transparency="0%" fo:padding="0.28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ragraph" fo:background-color="#ffffff" style:background-transparency="100%" fo:padding-left="0.28cm" fo:padding-right="0.28cm" fo:padding-top="0.176cm" fo:padding-bottom="0.076cm" fo:border="none">
        <style:background-image/>
      </style:graphic-properties>
    </style:style>
    <style:style style:name="gr1" style:family="graphic">
      <style:graphic-properties draw:stroke="none" draw:fill="solid" draw:fill-color="#808080" draw:textarea-horizontal-align="justify" draw:textarea-vertical-align="middle" draw:auto-grow-height="false" draw:auto-grow-width="false" fo:padding-top="0.254cm" fo:padding-bottom="0.254cm" fo:padding-left="0.254cm" fo:padding-right="0.254cm" fo:wrap-option="wrap" draw:shadow="hidden" fo:margin-left="0.319cm" fo:margin-right="0.319cm" style:run-through="foreground" style:wrap="none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" text:anchor-type="page" text:anchor-page-number="1" svg:x="10.231cm" svg:y="2.15cm" svg:width="0.15cm" svg:height="1cm" draw:z-index="2">
        <draw:text-box>
          <text:p text:style-name="Standard"/>
        </draw:text-box>
      </draw:frame>
      <draw:frame draw:style-name="fr2" draw:name="Frame7" text:anchor-type="page" text:anchor-page-number="1" svg:x="10.56cm" svg:y="2.12cm" svg:width="9.999cm" svg:height="1.124cm" draw:z-index="1">
        <draw:text-box>
          <text:p text:style-name="P1">Canada’s National Laboratory for Particle and Nuclear Physics</text:p>
          <text:p text:style-name="P2">Laboratoire national canadien pour la recherche en physique nucléaire et en physique des particules</text:p>
        </draw:text-box>
      </draw:frame>
      <draw:frame draw:style-name="fr1" draw:name="Frame4" text:anchor-type="page" text:anchor-page-number="1" svg:x="20.2cm" svg:y="26.04cm" svg:width="0.15cm" svg:height="0.801cm" draw:z-index="4">
        <draw:text-box>
          <text:p text:style-name="Standard"/>
        </draw:text-box>
      </draw:frame>
      <draw:frame draw:style-name="fr3" draw:name="Frame1" text:anchor-type="page" text:anchor-page-number="1" svg:x="2.521cm" svg:y="12.719cm" svg:width="16.508cm" svg:height="1.924cm" draw:z-index="6">
        <draw:text-box>
          <text:p text:style-name="P3">THIS FAX COMMUNICATION IS INTENDED ONLY FOR THE ADDRESSEE AND MAY CONTAIN INFORMATION</text:p>
          <text:p text:style-name="P3">WHICH IS PRIVILEGED AND CONFIDENTIAL.</text:p>
          <text:p text:style-name="P4"><text:span text:style-name="T1">If you are not the intended recipient, you are hereby notified that any dissemination, distribution, or</text:span><text:span text:style-name="T1"> copying of this communication is strictly prohibited. <text:s/>If you have received this communication in error, please notify us immediately by telephone (collect) and return the original to us by regular mail. <text:s/>Thank you.</text:span></text:p>
        </draw:text-box>
      </draw:frame>
      <draw:frame draw:style-name="fr4" draw:name="graphics1" text:anchor-type="page" text:anchor-page-number="1" svg:x="1.379cm" svg:y="0.51cm" svg:width="8.38cm" svg:height="4.47cm" draw:z-index="3">
        <draw:image xlink:href="Pictures/20000005000053A500002CECED2250FD.svm" xlink:type="simple" xlink:show="embed" xlink:actuate="onLoad"/>
      </draw:frame>
      <draw:frame text:anchor-type="page" text:anchor-page-number="1" draw:z-index="0" draw:style-name="gr1" draw:text-style-name="P5" svg:width="0.151cm" svg:height="0.802cm" svg:x="1.041cm" svg:y="26.04cm">
        <draw:text-box>
          <text:p/>
        </draw:text-box>
      </draw:frame>
      <text:p text:style-name="P17"><text:span text:style-name="T7"><text:s/></text:span><text:span text:style-name="T7">Fax Transmission Form</text:span></text:p>
      <text:p text:style-name="P8"/>
      <text:p text:style-name="P14"><text:span text:style-name="T5">Date: ___________________________</text:span></text:p>
      <text:p text:style-name="P9"/>
      <text:p text:style-name="Standard"><text:span text:style-name="T5">To: ___________________________________________________________________</text:span></text:p>
      <text:p text:style-name="P9"/>
      <text:p text:style-name="Standard"><text:span text:style-name="T5">Institute/Company/University: ____________________________________________</text:span></text:p>
      <text:p text:style-name="P9"/>
      <text:p text:style-name="P15"><text:span text:style-name="T5">FAX Number: ____________________</text:span></text:p>
      <text:p text:style-name="P6"/>
      <text:p text:style-name="P6"/>
      <text:p text:style-name="Standard"><text:span text:style-name="T5">From: _________________________________________________________________</text:span></text:p>
      <text:p text:style-name="P9"/>
      <text:p text:style-name="Standard"><text:span text:style-name="T5">TRIUMF Fax: </text:span><text:span text:style-name="T4">1.604.222.1074</text:span></text:p>
      <text:p text:style-name="Standard"><text:span text:style-name="T5">Total Pages </text:span><text:span text:style-name="T4">(including cover): ________</text:span></text:p>
      <text:p text:style-name="P7"/>
      <text:p text:style-name="Standard"><text:span text:style-name="T5">Message: ______________________________________________________________</text:span></text:p>
      <text:p text:style-name="P18"/>
      <text:p text:style-name="P16">_______________________________________________________________________</text:p>
      <text:p text:style-name="P19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  <text:p text:style-name="P16"/>
      <text:p text:style-name="P16">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, Times"/>
    <style:font-face style:name="Cambria" svg:font-family="Cambria, 'Times New Roman'" style:font-family-generic="roman"/>
    <style:font-face style:name="ArialMT" svg:font-family="ArialMT, 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Times-Roman" style:font-name-complex="Times-Roman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P4" style:family="paragraph" style:parent-style-name="Footer">
      <style:text-properties fo:language="none" fo:country="none" style:language-asian="none" style:country-asian="non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font-name="Garamond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fo:color="#7f7f7f" style:font-name="Arial" fo:font-size="10pt" style:font-size-asian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a7a295" style:background-transparency="0%" fo:padding="0.28cm" fo:border="none">
        <style:background-image/>
      </style:graphic-properties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center" style:horizontal-rel="paragraph" fo:background-color="#ffffff" style:background-transparency="100%" fo:padding-left="0.28cm" fo:padding-right="0.28cm" fo:padding-top="0.176cm" fo:padding-bottom="0.07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33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401cm" fo:margin-bottom="1.249cm" fo:margin-left="3.175cm" fo:margin-right="3.33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9cm" fo:margin-bottom="1.041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x="20.322cm" svg:y="-0.159cm" fo:min-width="0cm" draw:z-index="0"><draw:text-box fo:min-height="0.37cm"><text:p text:style-name="MP2"><text:span text:style-name="Page_20_Number"><text:span text:style-name="MT1"><text:page-number text:select-page="current">2</text:page-number></text:span></text:span></text:p></draw:text-box></draw:frame><draw:frame draw:style-name="Mfr2" draw:name="Frame3" text:anchor-type="char" svg:x="16.547cm" svg:y="-0.273cm" svg:width="0.139cm" svg:height="0.771cm" draw:z-index="0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draw:frame draw:style-name="Mfr3" draw:name="Frame5" text:anchor-type="char" svg:y="26.22cm" svg:width="19.173cm" svg:height="0.538cm" draw:z-index="5"><draw:text-box><text:p text:style-name="MP5"><text:span text:style-name="MT2">4004 Wesbrook Mall </text:span><text:span text:style-name="MT3">|</text:span><text:span text:style-name="MT2"> Vancouver BC </text:span><text:span text:style-name="MT3">|</text:span><text:span text:style-name="MT2"> Canada V6T 2A3 </text:span><text:span text:style-name="MT3">|</text:span><text:span text:style-name="MT2"> Tel 604.222.1047 </text:span><text:span text:style-name="MT3">|</text:span><text:span text:style-name="MT2"> Fax 604.222.1074 </text:span><text:span text:style-name="MT3">|</text:span><text:span text:style-name="MT2"> www.triumf.ca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treach Student</meta:initial-creator>
    <meta:creation-date>2009-08-31T14:38:00</meta:creation-date>
    <dc:date>2009-10-20T11:02:52</dc:date>
    <meta:print-date>2009-10-20T11:02:33</meta:print-date>
    <meta:editing-cycles>2</meta:editing-cycles>
    <meta:editing-duration>PT00H01M00S</meta:editing-duration>
    <meta:document-statistic meta:table-count="0" meta:image-count="1" meta:object-count="0" meta:page-count="1" meta:paragraph-count="25" meta:word-count="140" meta:character-count="1784"/>
    <meta:generator>OpenOffice.org/3.1$Unix OpenOffice.org_project/310m11$Build-9399</meta:generator>
  </office:meta>
</office:document-meta>
</file>