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5000053A500002CEC86E43B2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-Roman" svg:font-family="Times-Roman, Times"/>
    <style:font-face style:name="Cambria" svg:font-family="Cambria, 'Times New Roman'" style:font-family-generic="roman"/>
    <style:font-face style:name="Garamond Regular" svg:font-family="'Garamond Regular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weight="bold" style:font-weight-asian="bold"/>
    </style:style>
    <style:style style:name="P2" style:family="paragraph" style:parent-style-name="Standard">
      <style:paragraph-properties fo:margin-left="0cm" fo:margin-right="1.282cm" fo:text-indent="0cm" style:auto-text-indent="false"/>
      <style:text-properties style:font-name="Garamond" fo:font-weight="bold" style:font-weight-asian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Garamon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Garamond" fo:language="none" fo:country="none" fo:font-weight="bold" style:language-asian="none" style:country-asian="none" style:font-weight-asian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Garamond" fo:font-weight="bold" style:font-weight-asian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Garamond" fo:font-size="16pt" fo:font-weight="bold" style:font-size-asian="16pt" style:font-weight-asian="bold"/>
    </style:style>
    <style:style style:name="P7" style:family="paragraph" style:parent-style-name="Standard" style:master-page-name="First_20_Page">
      <style:paragraph-properties style:page-number="auto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10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Garamon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6pt"/>
    </style:style>
    <style:style style:name="T6" style:family="text">
      <style:text-properties style:font-size-asian="16pt"/>
    </style:style>
    <style:style style:name="fr1" style:family="graphic" style:parent-style-name="Graphics">
      <style:graphic-properties fo:margin-left="0.319cm" fo:margin-right="0.319cm" style:run-through="foreground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28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a7a295" style:background-transparency="0%" fo:padding="0.28cm" fo:border="none">
        <style:background-image/>
      </style:graphic-properties>
    </style:style>
    <style:style style:name="gr1" style:family="graphic">
      <style:graphic-properties draw:stroke="solid" svg:stroke-width="0.062cm" svg:stroke-color="#a7a295" draw:stroke-linejoin="miter" draw:fill="none" draw:fill-color="#ffffff" draw:textarea-horizontal-align="left" draw:textarea-vertical-align="top" draw:auto-grow-height="false" fo:padding-top="0.448cm" fo:padding-bottom="0.448cm" fo:padding-left="0.441cm" fo:padding-right="0.441cm" fo:wrap-option="wrap" draw:shadow="hidden" draw:shadow-offset-y="0.071cm" draw:shadow-opacity="35%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.499cm" svg:y="1cm" svg:width="8.32cm" svg:height="4.47cm" draw:z-index="0">
        <draw:image xlink:href="Pictures/20000005000053A500002CEC86E43B2B.svm" xlink:type="simple" xlink:show="embed" xlink:actuate="onLoad"/>
      </draw:frame>
      <text:p text:style-name="P7">TRIUMF Memo</text:p>
      <text:p text:style-name="P6"/>
      <text:p text:style-name="P1">Date:</text:p>
      <text:p text:style-name="P5"/>
      <text:p text:style-name="P1"/>
      <text:p text:style-name="P1"><draw:frame draw:style-name="fr2" draw:name="Frame1" text:anchor-type="char" svg:x="8.255cm" svg:y="-0.25cm" svg:width="6.967cm" svg:height="2.54cm" draw:z-index="2"><draw:text-box><text:p text:style-name="P2">Cc:</text:p><text:p text:style-name="P1"/><text:p text:style-name="P1">File:</text:p><text:p text:style-name="Standard"/></draw:text-box></draw:frame>To: <text:s text:c="3"/></text:p>
      <text:p text:style-name="P1"/>
      <text:p text:style-name="P1">From:</text:p>
      <text:p text:style-name="P1"/>
      <text:p text:style-name="P1"/>
      <text:p text:style-name="P1">RE:</text:p>
      <text:p text:style-name="P4"><draw:line text:anchor-type="char" draw:z-index="1" draw:style-name="gr1" draw:text-style-name="P10" svg:x1="0cm" svg:y1="0.331cm" svg:x2="15.173cm" svg:y2="0.31cm"><text:p/></draw:lin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-Roman" svg:font-family="Times-Roman, Times"/>
    <style:font-face style:name="Cambria" svg:font-family="Cambria, 'Times New Roman'" style:font-family-generic="roman"/>
    <style:font-face style:name="Garamond Regular" svg:font-family="'Garamond Regular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en" fo:country="U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Basic_20_Paragraph_5d_" style:display-name="[Basic Paragraph]" style:family="paragraph" style:parent-style-name="Standard">
      <style:paragraph-properties fo:line-height="120%" fo:orphans="0" fo:widows="0" style:text-autospace="none" style:vertical-align="middle"/>
      <style:text-properties fo:color="#000000" style:font-name="Times-Roman" style:font-name-complex="Times-Roman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Garamond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a7a295" style:background-transparency="0%" fo:padding="0.28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1.249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401cm" fo:margin-bottom="2.54cm" fo:margin-left="3.18cm" fo:margin-right="3.18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2" text:anchor-type="paragraph" svg:x="20.322cm" svg:y="-0.159cm" fo:min-width="0cm" draw:z-index="0"><draw:text-box fo:min-height="0.37cm"><text:p text:style-name="MP2"><text:span text:style-name="Page_20_Number"><text:span text:style-name="MT1"><text:page-number text:select-page="current"/></text:span></text:span></text:p></draw:text-box></draw:frame><draw:frame draw:style-name="Mfr2" draw:name="Frame3" text:anchor-type="char" svg:x="16.547cm" svg:y="-0.273cm" svg:width="0.139cm" svg:height="0.771cm" draw:z-index="0"><draw:text-box><text:p text:style-name="Standard"/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utreach Student</meta:initial-creator>
    <meta:creation-date>2009-08-31T14:38:00</meta:creation-date>
    <dc:date>2009-10-20T10:30:38</dc:date>
    <meta:print-date>2009-10-20T10:25:21</meta:print-date>
    <meta:editing-cycles>3</meta:editing-cycles>
    <meta:editing-duration>PT574H28M08S</meta:editing-duration>
    <meta:generator>OpenOffice.org/3.1$Unix OpenOffice.org_project/310m11$Build-9399</meta:generator>
    <meta:document-statistic meta:table-count="0" meta:image-count="1" meta:object-count="0" meta:page-count="1" meta:paragraph-count="8" meta:word-count="8" meta:character-count="40"/>
  </office:meta>
</office:document-meta>
</file>