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53A500002CEC86E43B2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Roman" svg:font-family="Times-Roman, Times"/>
    <style:font-face style:name="Cambria" svg:font-family="Cambria, 'Times New Roman'" style:font-family-generic="roman"/>
    <style:font-face style:name="ArialMT" svg:font-family="Arial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Foot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text-align="end" style:justify-single-word="false"/>
    </style:style>
    <style:style style:name="P4" style:family="paragraph" style:parent-style-name="Header">
      <style:text-properties fo:language="zxx" fo:country="none" style:language-asian="zxx" style:country-asian="none"/>
    </style:style>
    <style:style style:name="P5" style:family="paragraph" style:parent-style-name="_5b_Basic_20_Paragraph_5d_">
      <style:paragraph-properties fo:line-height="100%"/>
      <style:text-properties fo:color="#000000" style:font-name="Arial" fo:font-size="9pt" style:font-size-asian="9pt" style:font-name-complex="ArialMT" style:font-size-complex="7.5pt"/>
    </style:style>
    <style:style style:name="P6" style:family="paragraph" style:parent-style-name="Standard">
      <style:text-properties fo:color="#004c84" style:font-name="Arial" fo:font-size="9pt" style:font-size-asian="9pt" style:font-name-complex="ArialMT" style:font-size-complex="7.5pt"/>
    </style:style>
    <style:style style:name="P7" style:family="paragraph" style:parent-style-name="Standard">
      <style:paragraph-properties fo:text-align="center" style:justify-single-word="false"/>
      <style:text-properties fo:color="#000000"/>
    </style:style>
    <style:style style:name="P8" style:family="paragraph" style:parent-style-name="Footer">
      <style:paragraph-properties fo:margin-left="0cm" fo:margin-right="-1.24cm" fo:text-indent="0cm" style:auto-text-indent="false"/>
      <style:text-properties fo:language="zxx" fo:country="none" style:language-asian="zxx" style:country-asian="none"/>
    </style:style>
    <style:style style:name="P9" style:family="paragraph" style:parent-style-name="Standard">
      <style:paragraph-properties fo:margin-left="0cm" fo:margin-right="0cm" fo:text-indent="0cm" style:auto-text-indent="false"/>
      <style:text-properties style:font-name="Garamond"/>
    </style:style>
    <style:style style:name="P10" style:family="paragraph" style:parent-style-name="Standard">
      <style:paragraph-properties fo:margin-left="0cm" fo:margin-right="0cm" fo:text-indent="0cm" style:auto-text-indent="false"/>
      <style:text-properties style:font-name="Garamond" fo:font-weight="bold" style:font-weight-asian="bold"/>
    </style:style>
    <style:style style:name="P11" style:family="paragraph" style:parent-style-name="Standard">
      <style:paragraph-properties fo:margin-left="0cm" fo:margin-right="0cm" fo:text-indent="0cm" style:auto-text-indent="false"/>
      <style:text-properties style:font-name="Garamond" fo:font-size="10pt" style:font-size-asian="10pt"/>
    </style:style>
    <style:style style:name="P12" style:family="paragraph" style:parent-style-name="Standard">
      <style:paragraph-properties fo:margin-left="-0.025cm" fo:margin-right="0cm" fo:text-indent="0cm" style:auto-text-indent="false"/>
      <style:text-properties style:font-name="Garamond"/>
    </style:style>
    <style:style style:name="P13" style:family="paragraph" style:parent-style-name="Standard" style:master-page-name="First_20_Page">
      <style:paragraph-properties fo:margin-left="0cm" fo:margin-right="0cm" fo:text-indent="0cm" style:auto-text-indent="false" style:page-number="auto"/>
      <style:text-properties style:font-name="Garamond"/>
    </style:style>
    <style:style style:name="T1" style:family="text">
      <style:text-properties style:font-name="Arial" fo:font-size="10pt" style:font-size-asian="10pt"/>
    </style:style>
    <style:style style:name="T2" style:family="text">
      <style:text-properties style:font-name="Arial" fo:font-size="9pt" style:font-size-asian="9pt"/>
    </style:style>
    <style:style style:name="T3" style:family="text">
      <style:text-properties style:font-name="Garamond"/>
    </style:style>
    <style:style style:name="T4" style:family="text">
      <style:text-properties fo:color="#000000"/>
    </style:style>
    <style:style style:name="T5" style:family="text">
      <style:text-properties style:font-name="Arial" fo:font-size="10pt" style:font-size-asian="10pt"/>
    </style:style>
    <style:style style:name="T6" style:family="text">
      <style:text-properties style:font-name="Arial" fo:font-size="9pt" style:font-size-asian="9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000000" style:background-transparency="0%" fo:padding="0.28cm" fo:border="none">
        <style:background-image/>
        <style:columns fo:column-count="1" fo:column-gap="0cm"/>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000000" style:background-transparency="0%" fo:padding="0.28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ge" style:horizontal-pos="center" style:horizontal-rel="page" fo:background-color="#ffffff" style:background-transparency="100%" fo:padding="0cm" fo:border="none" style:shadow="none">
        <style:background-image/>
        <style:columns fo:column-count="1" fo:column-gap="0cm"/>
      </style:graphic-properties>
    </style:style>
    <style:style style:name="fr4" style:family="graphic" style:parent-style-name="Frame">
      <style:graphic-properties fo:margin-left="0.319cm" fo:margin-right="0.319cm" style:wrap="parallel" style:number-wrapped-paragraphs="no-limit" style:vertical-pos="from-top" style:vertical-rel="page" style:horizontal-pos="center" style:horizontal-rel="page" fo:background-color="#ffffff" style:background-transparency="100%" fo:padding-left="0.28cm" fo:padding-right="0.28cm" fo:padding-top="0.28cm" fo:padding-bottom="0.076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0000" style:background-transparency="0%" fo:padding="0.28cm" fo:border="non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fr8"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27cm" fo:padding-bottom="0.026cm" fo:border="none">
        <style:background-image/>
      </style:graphic-properties>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401cm" svg:y="25.4cm" svg:width="0.15cm" svg:height="0.801cm" draw:z-index="1">
        <draw:text-box>
          <text:p text:style-name="Standard"/>
        </draw:text-box>
      </draw:frame>
      <draw:frame draw:style-name="fr2" draw:name="Frame4" text:anchor-type="page" text:anchor-page-number="1" svg:x="20.2cm" svg:y="25.4cm" svg:width="0.15cm" svg:height="0.801cm" draw:z-index="0">
        <draw:text-box>
          <text:p text:style-name="Standard"/>
        </draw:text-box>
      </draw:frame>
      <draw:frame draw:style-name="fr3" draw:name="Frame5" text:anchor-type="page" text:anchor-page-number="1" svg:y="25.501cm" svg:width="18.598cm" svg:height="0.42cm" draw:z-index="8">
        <draw:text-box>
          <text:p text:style-name="P1"><text:span text:style-name="T1">4004 Wesbrook Mall</text:span><text:span text:style-name="T1"> | </text:span><text:span text:style-name="T1">Vancouver BC</text:span><text:span text:style-name="T1"> | </text:span><text:span text:style-name="T1">Canada V6T 2A3</text:span><text:span text:style-name="T1"> | </text:span><text:span text:style-name="T1">Tel 604.222.1047</text:span><text:span text:style-name="T1"> | </text:span><text:span text:style-name="T1">Fax 604.222.1074</text:span><text:span text:style-name="T1"> | </text:span><text:span text:style-name="T1">www.triumf.ca</text:span></text:p>
        </draw:text-box>
      </draw:frame>
      <draw:frame draw:style-name="fr4" draw:name="Frame8" text:anchor-type="page" text:anchor-page-number="1" svg:y="26cm" svg:width="18.764cm" svg:height="0.958cm" draw:z-index="7">
        <draw:text-box>
          <text:p text:style-name="P1"><text:span text:style-name="T2">Owned and Operated by a Consortium of Universities: <text:s/>Alberta </text:span><text:span text:style-name="T1">|</text:span><text:span text:style-name="T2"> British Columbia </text:span><text:span text:style-name="T1">|</text:span><text:span text:style-name="T2"> Calgary </text:span><text:span text:style-name="T1">|</text:span><text:span text:style-name="T2"> Carleton </text:span><text:span text:style-name="T1">|</text:span><text:span text:style-name="T2"> Guelph <text:s/></text:span></text:p>
          <text:p text:style-name="P1"><text:span text:style-name="T2">Manitoba </text:span><text:span text:style-name="T1">|</text:span><text:span text:style-name="T2"> McMaster </text:span><text:span text:style-name="T1">|</text:span><text:span text:style-name="T2"> Montreal </text:span><text:span text:style-name="T1">|</text:span><text:span text:style-name="T2"> Queen’s </text:span><text:span text:style-name="T1">|</text:span><text:span text:style-name="T2"> Regina </text:span><text:span text:style-name="T1">|</text:span><text:span text:style-name="T2"> Simon Fraser </text:span><text:span text:style-name="T1">|</text:span><text:span text:style-name="T2"> Saint Mary’s </text:span><text:span text:style-name="T1">|</text:span><text:span text:style-name="T2"> Toronto </text:span><text:span text:style-name="T1">|</text:span><text:span text:style-name="T2"> Victoria </text:span><text:span text:style-name="T1">|</text:span><text:span text:style-name="T2"> York <text:s text:c="2"/></text:span></text:p>
        </draw:text-box>
      </draw:frame>
      <text:p text:style-name="P13">{Month, day, year}</text:p>
      <text:p text:style-name="P9"/>
      <text:p text:style-name="P9">{Optional: Name of Recipient}</text:p>
      <text:p text:style-name="P9">{Optional: Title of Recipient}</text:p>
      <text:p text:style-name="P9">{Optional: Recipient’s address}</text:p>
      <text:p text:style-name="P9"/>
      <text:p text:style-name="P9"/>
      <text:p text:style-name="P9">Dear {Name of Recipient}, </text:p>
      <text:p text:style-name="P9"/>
      <text:p text:style-name="P10">RE: {Subject of this Letter}</text:p>
      <text:p text:style-name="P10"/>
      <text:p text:style-name="P9">Lorem ipsum dolor sit amet, consectetur adipiscing elit. Quisque a ligula massa. Aliquam erat volutpat. Mauris pharetra metus ante. Morbi erat nisl, vehicula eu luctus eu, dictum id velit. Donec sit amet libero velit, id molestie dui. Nam in tellus metus. Proin ante metus, pellentesque quis vehicula et, suscipit luctus magna. </text:p>
      <text:p text:style-name="P9"/>
      <text:p text:style-name="P9">Phasellus venenatis bibendum ipsum iaculis varius. Nulla a enim sem. Vivamus sit amet orci sed tellus hendrerit sollicitudin. Donec interdum pellentesque justo at feugiat. Vivamus turpis erat, condimentum sit amet fermentum a, pulvinar non dolor. Proin interdum feugiat lobortis.</text:p>
      <text:p text:style-name="P9"/>
      <text:p text:style-name="P9">Lorem ipsum dolor sit amet, consectetur adipiscing elit. Quisque a ligula massa. Aliquam erat volutpat. Mauris pharetra metus ante. Morbi erat nisl, vehicula eu luctus eu, dictum id velit. Donec sit amet libero velit, id molestie dui. Nam in tellus metus. </text:p>
      <text:p text:style-name="P9"/>
      <text:p text:style-name="P9">Sincerely, </text:p>
      <text:p text:style-name="P9"/>
      <text:p text:style-name="P9"/>
      <text:p text:style-name="P9"/>
      <text:p text:style-name="P9"/>
      <text:p text:style-name="P9">{Name of Sender}</text:p>
      <text:p text:style-name="P9">{Title of Sender}</text:p>
      <text:p text:style-name="P9">{Optional: phone number of Sender}</text:p>
      <text:p text:style-name="P9">{Optional: email of Sender}</text:p>
      <text:p text:style-name="P9"/>
      <text:p text:style-name="P11">Cc: </text:p>
      <text:p text:style-name="P11"/>
      <text:p text:style-name="P11">Incl:</text:p>
      <text:p text:style-name="P11"/>
      <text:p text:style-name="P11">Total Pages: </text:p>
      <text:p text:style-name="P9"/>
      <text:p text:style-name="P12"/>
      <text:p text:style-name="P1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Roman" svg:font-family="Times-Roman, Times"/>
    <style:font-face style:name="Cambria" svg:font-family="Cambria, 'Times New Roman'" style:font-family-generic="roman"/>
    <style:font-face style:name="ArialMT" svg:font-family="Arial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Basic_20_Paragraph_5d_" style:display-name="[Basic Paragraph]" style:family="paragraph" style:parent-style-name="Standard">
      <style:paragraph-properties fo:line-height="120%" fo:orphans="0" fo:widows="0" style:text-autospace="none" style:vertical-align="middle"/>
      <style:text-properties fo:color="#000000" style:font-name="Times-Roman" style:font-name-complex="Times-Roman"/>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P2" style:family="paragraph" style:parent-style-name="Footer">
      <style:paragraph-properties fo:text-align="end" style:justify-single-word="false"/>
    </style:style>
    <style:style style:name="MP3" style:family="paragraph" style:parent-style-name="Header">
      <style:text-properties fo:language="zxx" fo:country="none" style:language-asian="zxx" style:country-asian="none"/>
    </style:style>
    <style:style style:name="MP4" style:family="paragraph" style:parent-style-name="_5b_Basic_20_Paragraph_5d_">
      <style:paragraph-properties fo:line-height="100%"/>
      <style:text-properties fo:color="#000000" style:font-name="Arial" fo:font-size="9pt" style:font-size-asian="9pt" style:font-name-complex="ArialMT" style:font-size-complex="7.5pt"/>
    </style:style>
    <style:style style:name="MP5" style:family="paragraph" style:parent-style-name="Standard">
      <style:text-properties fo:color="#004c84" style:font-name="Arial" fo:font-size="9pt" style:font-size-asian="9pt" style:font-name-complex="ArialMT" style:font-size-complex="7.5pt"/>
    </style:style>
    <style:style style:name="MP6" style:family="paragraph" style:parent-style-name="Footer">
      <style:paragraph-properties fo:margin-left="0cm" fo:margin-right="-1.24cm" fo:text-indent="0cm" style:auto-text-indent="false"/>
      <style:text-properties fo:language="zxx" fo:country="none" style:language-asian="zxx" style:country-asian="none"/>
    </style:style>
    <style:style style:name="MT1" style:family="text">
      <style:text-properties style:font-name="Garamond"/>
    </style:style>
    <style:style style:name="MT2" style:family="text">
      <style:text-properties fo:color="#000000"/>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0000" style:background-transparency="0%" fo:padding="0.28cm" fo:border="none">
        <style:background-image/>
      </style:graphic-properties>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M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27cm" fo:padding-bottom="0.026cm" fo:border="none">
        <style:background-image/>
      </style:graphic-properties>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mono"/>
    </style:style>
    <style:page-layout style:name="Mpm1">
      <style:page-layout-properties fo:page-width="21.59cm" fo:page-height="27.94cm" style:num-format="1" style:print-orientation="portrait" fo:margin-top="2.54cm" fo:margin-bottom="1.249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0.991cm" fo:margin-bottom="1.249cm" fo:margin-left="3.073cm" fo:margin-right="3.253cm" style:shadow="none"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773cm" fo:margin-left="0cm" fo:margin-right="0cm" fo:margin-bottom="1.041cm" style:dynamic-spacing="true"/>
      </style:header-style>
      <style:footer-style>
        <style:header-footer-properties fo:min-height="1.39cm" fo:margin-left="0cm" fo:margin-right="0cm" fo:margin-top="1.191cm" style:dynamic-spacing="true"/>
      </style:footer-style>
    </style:page-layout>
  </office:automatic-styles>
  <office:master-styles>
    <style:master-page style:name="Standard" style:page-layout-name="Mpm1">
      <style:footer>
        <text:p text:style-name="MP1"><draw:frame draw:style-name="Mfr1" draw:name="Frame1" text:anchor-type="paragraph" svg:x="17.401cm" svg:y="-0.101cm" fo:min-width="0.041cm" draw:z-index="5"><draw:text-box fo:min-height="0.37cm"><text:p text:style-name="MP2"><text:span text:style-name="Page_20_Number"><text:span text:style-name="MT1"><text:page-number text:select-page="current">2</text:page-number></text:span></text:span></text:p></draw:text-box></draw:frame><draw:frame draw:style-name="Mfr2" draw:name="Frame2" text:anchor-type="char" svg:x="17.05cm" svg:y="-0.199cm" svg:width="0.15cm" svg:height="0.801cm" draw:z-index="6"><draw:text-box><text:p text:style-name="Standard"/></draw:text-box></draw:frame></text:p>
      </style:footer>
    </style:master-page>
    <style:master-page style:name="First_20_Page" style:display-name="First Page" style:page-layout-name="Mpm2" style:next-style-name="Standard">
      <style:header>
        <text:p text:style-name="MP3"><draw:frame draw:style-name="Mfr3" draw:name="Frame7" text:anchor-type="paragraph" svg:x="7.16cm" svg:y="1.161cm" svg:width="0.15cm" svg:height="0.981cm" draw:z-index="2"><draw:text-box><text:p text:style-name="Standard"/></draw:text-box></draw:frame><draw:frame draw:style-name="Mfr4" draw:name="Frame6" text:anchor-type="paragraph" svg:x="7.484cm" svg:y="1.127cm" svg:width="9.964cm" svg:height="1.076cm" draw:z-index="4"><draw:text-box><text:p text:style-name="MP4">Canada’s National Laboratory for Particle and Nuclear Physics</text:p><text:p text:style-name="MP5"><text:span text:style-name="MT2">Laboratoire national canadien pour la recherche en physique nucléaire</text:span> <text:span text:style-name="MT2">et en physique des particules</text:span></text:p></draw:text-box></draw:frame><draw:frame draw:style-name="Mfr5" draw:name="graphics1" text:anchor-type="paragraph" svg:x="-1.692cm" svg:y="-0.482cm" svg:width="8.345cm" svg:height="4.47cm" draw:z-index="3"><draw:image xlink:href="Pictures/20000005000053A500002CEC86E43B2B.svm" xlink:type="simple" xlink:show="embed" xlink:actuate="onLoad"/></draw:frame></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utreach Student</meta:initial-creator>
    <meta:creation-date>2009-08-31T14:49:00</meta:creation-date>
    <dc:date>2009-10-19T14:28:09</dc:date>
    <meta:print-date>2009-10-19T14:18:25</meta:print-date>
    <meta:editing-cycles>11</meta:editing-cycles>
    <meta:editing-duration>PT02H01M03S</meta:editing-duration>
    <meta:generator>OpenOffice.org/3.1$Unix OpenOffice.org_project/310m11$Build-9399</meta:generator>
    <meta:document-statistic meta:table-count="0" meta:image-count="1" meta:object-count="0" meta:page-count="2" meta:paragraph-count="23" meta:word-count="254" meta:character-count="1638"/>
  </office:meta>
</office:document-meta>
</file>