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charset="x-symbol"/>
    <style:font-face style:name="Symbol" svg:font-family="Symbol" style:font-pitch="variable" style:font-charset="x-symbol"/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itstream Charter" svg:font-family="'Bitstream Charter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0pt" style:font-size-asian="10pt" style:font-size-complex="10pt"/>
    </style:style>
    <style:style style:name="P2" style:family="paragraph" style:parent-style-name="Standard">
      <style:text-properties style:font-name="Bitstream Charter" fo:font-size="10pt" officeooo:paragraph-rsid="001636a6" style:font-size-asian="10pt" style:font-size-complex="10pt"/>
    </style:style>
    <style:style style:name="P3" style:family="paragraph" style:parent-style-name="Standard">
      <style:text-properties style:font-name="Bitstream Charter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Bitstream Charter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Bitstream Charter" fo:font-size="10pt" style:font-size-asian="10pt" style:font-size-complex="10pt"/>
    </style:style>
    <style:style style:name="P8" style:family="paragraph" style:parent-style-name="Standard">
      <style:text-properties style:font-name="Bitstream Charter" fo:font-size="10pt" style:font-size-asian="10pt" style:font-size-complex="10pt"/>
    </style:style>
    <style:style style:name="P9" style:family="paragraph" style:parent-style-name="Standard">
      <style:text-properties style:font-name="Bitstream Charter" fo:font-size="10pt" style:text-underline-style="solid" style:text-underline-width="auto" style:text-underline-color="font-color" fo:font-weight="bold" officeooo:paragraph-rsid="001b024c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Bitstream Charter" fo:font-size="10pt" officeooo:paragraph-rsid="001a488e" style:font-size-asian="10pt" style:font-size-complex="10pt"/>
    </style:style>
    <style:style style:name="P11" style:family="paragraph" style:parent-style-name="Standard">
      <style:text-properties officeooo:paragraph-rsid="001a488e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Bitstream Charter" fo:font-size="10pt" style:font-size-asian="10pt" style:font-size-complex="10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Bitstream Charter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Bitstream Charter" fo:font-size="11pt" officeooo:paragraph-rsid="001b024c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b024c"/>
    </style:style>
    <style:style style:name="T4" style:family="text">
      <style:text-properties style:text-position="0% 100%" fo:font-weight="bold" officeooo:rsid="001b024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636a6"/>
    </style:style>
    <style:style style:name="T7" style:family="text">
      <style:text-properties style:font-name="Standard Symbols L" officeooo:rsid="001636a6"/>
    </style:style>
    <style:style style:name="T8" style:family="text">
      <style:text-properties style:font-name="Standard Symbols L" fo:font-weight="normal" officeooo:rsid="001636a6"/>
    </style:style>
    <style:style style:name="T9" style:family="text">
      <style:text-properties style:font-name="Standard Symbols L" officeooo:rsid="00181952"/>
    </style:style>
    <style:style style:name="T10" style:family="text">
      <style:text-properties officeooo:rsid="00181952"/>
    </style:style>
    <style:style style:name="T11" style:family="text">
      <style:text-properties style:font-name="Bitstream Charter" fo:font-size="10pt" style:font-size-asian="10pt" style:font-size-complex="10pt"/>
    </style:style>
    <style:style style:name="T12" style:family="text">
      <style:text-properties style:font-name="Bitstream Charter" fo:font-size="10pt" officeooo:rsid="00197926" style:font-size-asian="10pt" style:font-size-complex="10pt"/>
    </style:style>
    <style:style style:name="T13" style:family="text">
      <style:text-properties style:font-name="Bitstream Charter" fo:font-size="10pt" officeooo:rsid="00181952" style:font-size-asian="10pt" style:font-size-complex="10pt"/>
    </style:style>
    <style:style style:name="T14" style:family="text">
      <style:text-properties style:font-name="Bitstream Charter" fo:font-size="10pt" officeooo:rsid="001a488e" style:font-size-asian="10pt" style:font-size-complex="10pt"/>
    </style:style>
    <style:style style:name="T15" style:family="text">
      <style:text-properties style:font-name="Bitstream Charter" fo:font-size="10pt" officeooo:rsid="001bd284" style:font-size-asian="10pt" style:font-size-complex="10pt"/>
    </style:style>
    <style:style style:name="T16" style:family="text">
      <style:text-properties officeooo:rsid="001a488e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b024c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1b024c" style:font-weight-asian="bold" style:font-weight-complex="bold"/>
    </style:style>
    <style:style style:name="T21" style:family="text">
      <style:text-properties style:text-underline-style="none" fo:font-weight="bold" officeooo:rsid="001bd28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afety Report</text:p>
      <text:p text:style-name="P5">Experiment Mxxxx: "Short Title... <text:s/>"</text:p>
      <text:p text:style-name="P6">Date</text:p>
      <text:p text:style-name="P3">Experiment Mxxxx <text:s/>Experiment Leader:</text:p>
      <text:p text:style-name="P1"><text:tab/>Name(s)</text:p>
      <text:p text:style-name="P1"><text:tab/>University of ...</text:p>
      <text:p text:style-name="P7"><text:tab/>phone: xxx-xxx-xxxx <text:s/>email:<text:span text:style-name="T1"> </text:span></text:p>
      <text:p text:style-name="P7"><text:tab/>Local contact person: (or facility manager Syd Kreitzman)</text:p>
      <text:p text:style-name="P7"/>
      <text:p text:style-name="P3">Experiment Mxxxx <text:s/><text:span text:style-name="T6">Safety Co-ordinator</text:span>:</text:p>
      <text:p text:style-name="P1"><text:tab/>Name(s)</text:p>
      <text:p text:style-name="P1"><text:tab/>University of ...</text:p>
      <text:p text:style-name="P7"><text:tab/>phone: xxx-xxx-xxxx <text:s/>email:<text:span text:style-name="T1"> </text:span></text:p>
      <text:p text:style-name="P7"><text:tab/>Local contact person: (or facility manager Syd Kreitzman)</text:p>
      <text:p text:style-name="P14"><text:span text:style-name="T20"/></text:p>
      <text:p text:style-name="P14"><text:span text:style-name="T20">[ </text:span><text:span text:style-name="T21">Every experiment is different - </text:span><text:span text:style-name="T20">modify </text:span><text:span text:style-name="T21">this template </text:span><text:span text:style-name="T20">as </text:span><text:span text:style-name="T19">a</text:span><text:span text:style-name="T20">ppropriate to circumstances ]</text:span></text:p>
      <text:p text:style-name="P7"/>
      <text:p text:style-name="P13">Description:</text:p>
      <text:p text:style-name="P7">Experiment Mxxxx is a <text:span text:style-name="T7">m</text:span>SR experiment investigating ... . <text:s/>Experiments are performed on solid samples using positive / negative muon beams at the M15 / M20 / M9 muon channel, using the <text:s/>LAMPF/<text:span text:style-name="T16">Nu</text:span>Time/DR/<text:span text:style-name="T16">OMNI </text:span>etc spectrometer.</text:p>
      <text:p text:style-name="P7"/>
      <text:p text:style-name="P4">Definition of hazards:</text:p>
      <text:p text:style-name="P2">No unusual hazards unique to Mxxxx exist; <text:s/>only TRIUMF <text:span text:style-name="T8">m</text:span>SR Facility spectrometers and equipment are used. <text:s/><text:span text:style-name="T5">No new equipment is being introduced. <text:s/></text:span>High voltage (<text:span text:style-name="T9">»</text:span><text:span text:style-name="T10">2</text:span>kV) detector power supplies and high current DC magnets are used in <text:span text:style-name="T8">m</text:span>SR spectrometers. <text:s/>Liquid helium and liquid nitrogen cryogens are used in cryostats to achieve the necessary low temperatures and also in superconducting magnets. <text:s/>Very strong magnetic fields are routinely generated by conventional and superconducting spectrometer magnets.</text:p>
      <text:p text:style-name="P1"/>
      <text:p text:style-name="P9">Safety measures: </text:p>
      <text:p text:style-name="P1">Samples to be studied <text:span text:style-name="T18">(</text:span><text:span text:style-name="T2">list of </text:span><text:span text:style-name="T4">all</text:span><text:span text:style-name="T3"> materials to be studied</text:span><text:span text:style-name="T2">) are </text:span>solids/crystals/<text:span text:style-name="T18">liquids </text:span>and do not pose a radioactive, fire or significant toxic hazard at any time. <text:s/>These samples may be safely handled without any protective equipment.</text:p>
      <text:p text:style-name="P1"/>
      <text:p text:style-name="P1">Normal precautions with regard to high voltage or high current power supplies and cabling <text:span text:style-name="T16">will</text:span> be practiced. <text:s/>High voltage power <text:span text:style-name="T16">will</text:span> be de-energized before connecting or disconnecting high voltage cabling and only appropriately rated cabling in good condition will be used. <text:s/>High current magnet power supplies will be de-energized and locked-out or disabled before making or breaking connections.</text:p>
      <text:p text:style-name="P1"/>
      <text:p text:style-name="P1">Cryogens are stored in approved dewars and transferred into cryostats using cryogen transfer lines. <text:s/>Appropriate safety equipment will be used when handling cryogens.</text:p>
      <text:p text:style-name="P1"/>
      <text:p text:style-name="P1">No loose magnetic objects such as tools <text:span text:style-name="T10">will</text:span> be left in the vicinity of spectrometer magnets.</text:p>
      <text:p text:style-name="P1"/>
      <text:p text:style-name="P10"><text:span text:style-name="T17">Definition of responsibilities</text:span></text:p>
      <text:p text:style-name="P11"><text:span text:style-name="T11">The Experiment Leader is the person primarily responsible for the safe operation of the experiment. </text:span><text:span text:style-name="T14">The </text:span><text:span text:style-name="T11">Safety Coordinator </text:span><text:span text:style-name="T14">designated by the Experiment Leader </text:span><text:span text:style-name="T11">is responsible for </text:span><text:span text:style-name="T12">e</text:span><text:span text:style-name="T11">nsuring that </text:span><text:span text:style-name="T12">the </text:span><text:span text:style-name="T11">apparatus and methods are safe, that appropriate procedures are established and implemented and that members of the team and other site personnel are made familiar with the safety systems </text:span><text:span text:style-name="T13">and procedures </text:span><text:span text:style-name="T14">for the </text:span><text:span text:style-name="T13">apparatus and experimental area. </text:span><text:span text:style-name="T14">Responsibilities </text:span><text:soft-page-break/><text:span text:style-name="T14">include e</text:span><text:span text:style-name="T13">nsuring that the apparatus and procedures satisfy any Canadian national or provincial safety codes and regulations. <text:s/></text:span><text:span text:style-name="T14">The Safety Coordinator is responsible for being aware </text:span><text:span text:style-name="T13">of the training status of each experimenter in the collaboration </text:span><text:span text:style-name="T14">and </text:span><text:span text:style-name="T13">for ensuring that each experimenter is appropriately </text:span><text:span text:style-name="T11">trained. Each experimenter is responsible for employing only safe practices</text:span><text:span text:style-name="T15"> while at TRIUMF.</text:span></text:p>
      <text:p text:style-name="P1"/>
      <text:p text:style-name="P4">Decommissioning and disposal</text:p>
      <text:p text:style-name="P7">Mxxxx uses only Facility equipment; no disposal is required. <text:s/>No hazardous materials (toxic or radioactive) are generated by the experiment. <text:s/>Samples will be returned to experimenters' home institu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" svg:font-family="'Standard Symbols L'" style:font-charset="x-symbol"/>
    <style:font-face style:name="Symbol" svg:font-family="Symbol" style:font-pitch="variable" style:font-charset="x-symbol"/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itstream Charter" svg:font-family="'Bitstream Charter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DejaVu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horndale" fo:font-size="12pt" fo:language="de" fo:country="DE" style:font-name-asian="DejaVu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>
        <style:tab-stops/>
      </style:paragraph-properties>
      <style:text-properties fo:color="#000000" style:font-name="Thorndale1" fo:font-family="Thorndale, 'Times New Roman'" style:font-family-generic="roman" style:font-pitch="variable" fo:font-size="12pt" fo:language="en" fo:country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m0$Build-2</meta:generator>
    <meta:creation-date>2002-04-02T18:59:47</meta:creation-date>
    <dc:date>2015-07-22T16:41:19.168084065</dc:date>
    <meta:printed-by>Douglas MacLaughlin</meta:printed-by>
    <meta:print-date>2003-07-15T15:12:05</meta:print-date>
    <dc:language>de-DE</dc:language>
    <meta:editing-cycles>25</meta:editing-cycles>
    <meta:editing-duration>PT2H39M42S</meta:editing-duration>
    <dc:creator>Gerald Morris</dc:creator>
    <meta:document-statistic meta:table-count="0" meta:image-count="0" meta:object-count="0" meta:page-count="2" meta:paragraph-count="27" meta:word-count="464" meta:character-count="3222" meta:non-whitespace-character-count="2755"/>
    <meta:user-defined meta:name="Info 1"/>
    <meta:user-defined meta:name="Info 2"/>
    <meta:user-defined meta:name="Info 3"/>
    <meta:user-defined meta:name="Info 4"/>
  </office:meta>
</office:document-meta>
</file>